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duidingszuil ten behoeve van  bewegwijzering, Koperstraat 44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perstraat 44, 2718 RE Zoetermeer, het plaatsen van een aanduidingszuil ten behoeve van  bewegwijzering, WB20160633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6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duidingszuil ten behoeve van  bewegwijzering, Koperstraat 44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60</meta:user-defined>
    <meta:user-defined meta:name="OVERHEIDop.GmbID/DC.identifier">gmb-2016-149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E 44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0255</meta:user-defined>
    <meta:user-defined meta:name="OVERHEIDop.versieInformatie"/>
  </office:meta>
</office:document-meta>
</file>