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ijl 1: aanvraag vergunning lunchroom met terras (OV 20160038/2175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6</text:span> is een aanvraag om een omgevingsvergunning binnengekomen voor deze locatie. Het gaat om het <text:span text:style-name="nadrukvet">realiseren van een lunchroom met terra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0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ijl 1: aanvraag vergunning lunchroom met terras (OV 20160038/21754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6</meta:user-defined>
    <meta:user-defined meta:name="OVERHEIDop.GmbID/DC.identifier">gmb-2016-14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Z 1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20 553780</meta:user-defined>
    <meta:user-defined meta:name="OVERHEIDop.versieInformatie"/>
  </office:meta>
</office:document-meta>
</file>