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Snuffelmarkt Hooidonksestraat 1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5 oktober 2016</text:p>
            <text:p text:style-name="common-al">Aan de Stichting Jacoba is vergunning verleend voor de Snuffelmarkt in de Jacoba Hallen, Hooidonksestraat 10 in Den Dungen op zondag 30 oktober 2016 van 09.00 tot 16.00 uur.</text:p>
            <text:p text:style-name="common-al">Tevens is een verkeersbesluit is genom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4905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5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5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Snuffelmarkt Hooidonksestraat 1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59</meta:user-defined>
    <meta:user-defined meta:name="OVERHEIDop.GmbID/DC.identifier">gmb-2016-1490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V 5</meta:user-defined>
    <meta:user-defined meta:name="OVERHEIDop.woonplaats">Den Dungen</meta:user-defined>
    <meta:user-defined meta:name="OVERHEIDop.straatnaam">Hooidonks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517 409229</meta:user-defined>
    <meta:user-defined meta:name="OVERHEIDop.versieInformatie"/>
  </office:meta>
</office:document-meta>
</file>