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43, Doddegras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carport</text:p>
            <text:p text:style-name="common-al">Locatie: Doddegras 6 te Borne</text:p>
            <text:p text:style-name="common-al">Datum ontvangst: 18 oktober 2016</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tussenkopcur">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4905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5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5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43, Doddegras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58</meta:user-defined>
    <meta:user-defined meta:name="OVERHEIDop.GmbID/DC.identifier">gmb-2016-149058</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DL 6</meta:user-defined>
    <meta:user-defined meta:name="OVERHEIDop.woonplaats">Borne</meta:user-defined>
    <meta:user-defined meta:name="OVERHEIDop.straatnaam">Doddegras</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492 480679</meta:user-defined>
    <meta:user-defined meta:name="OVERHEIDop.versieInformatie"/>
  </office:meta>
</office:document-meta>
</file>