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 en plaatsen van 6 vlaggenmasten, Heliumstraat 154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eliumstraat 154, 2718 RS Zoetermeer, het kappen van 5 bomen en plaatsen van 6 vlaggenmasten, WB20160644 (ontvangen d.d. 20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5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5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5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 en plaatsen van 6 vlaggenmasten, Heliumstraat 154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55</meta:user-defined>
    <meta:user-defined meta:name="OVERHEIDop.GmbID/DC.identifier">gmb-2016-1490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S 154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12 449908</meta:user-defined>
    <meta:user-defined meta:name="OVERHEIDop.versieInformatie"/>
  </office:meta>
</office:document-meta>
</file>