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Harddraversweg 38: aanvraag vergunning bouw carport en berging/garage (OV 20160037/2176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 februari 2016</text:span> is een aanvraag om een omgevingsvergunning binnengekomen voor deze locatie. Het gaat om het <text:span text:style-name="nadrukvet">plaatsen van een carport en een vrijstaande berging met garag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905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0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905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Harddraversweg 38: aanvraag vergunning bouw carport en berging/garage (OV 20160037/217608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905</meta:user-defined>
    <meta:user-defined meta:name="OVERHEIDop.GmbID/DC.identifier">gmb-2016-149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CN 38</meta:user-defined>
    <meta:user-defined meta:name="OVERHEIDop.woonplaats">Joure</meta:user-defined>
    <meta:user-defined meta:name="OVERHEIDop.straatnaam">Harddravers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787 553131</meta:user-defined>
    <meta:user-defined meta:name="OVERHEIDop.versieInformatie"/>
  </office:meta>
</office:document-meta>
</file>