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5 oktober 2016 is onderstaande aanvraag binnengekomen:</text:p>
            <text:p text:style-name="common-al">R.J. Schilderink voor Carbid schieten aan de Marsmansteeg 2 op 31 december 2016 </text:p>
            <text:p text:style-name="common-al">(2016-017239)</text:p>
            <text:p text:style-name="common-al"/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904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Carbid 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046</meta:user-defined>
    <meta:user-defined meta:name="OVERHEIDop.GmbID/DC.identifier">gmb-2016-149046</meta:user-defined>
    <meta:user-defined meta:name="OVERHEID.TaxonomieBeleidsagenda/OVERHEID.category">Openbare orde en veiligheid | Organisatie en beleid</meta:user-defined>
    <meta:user-defined meta:name="OVERHEIDop.referentienummer">2016-01723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G 2</meta:user-defined>
    <meta:user-defined meta:name="OVERHEIDop.woonplaats">Laren</meta:user-defined>
    <meta:user-defined meta:name="OVERHEIDop.straatnaam">Marsman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2406 467993</meta:user-defined>
    <meta:user-defined meta:name="OVERHEIDop.versieInformatie"/>
  </office:meta>
</office:document-meta>
</file>