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Wiidswâl 20: aanvraag vergunning uitbreiding woning (OV 20160035/2173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februari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90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Wiidswâl 20: aanvraag vergunning uitbreiding woning (OV 20160035/2173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04</meta:user-defined>
    <meta:user-defined meta:name="OVERHEIDop.GmbID/DC.identifier">gmb-2016-14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PV 20</meta:user-defined>
    <meta:user-defined meta:name="OVERHEIDop.woonplaats">Oudehaske</meta:user-defined>
    <meta:user-defined meta:name="OVERHEIDop.straatnaam">Wiidswâ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316 552049</meta:user-defined>
    <meta:user-defined meta:name="OVERHEIDop.versieInformatie"/>
  </office:meta>
</office:document-meta>
</file>