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: Tyme Beheer B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3 van de Drank- en Horecawet de volgende vergunning heeft verleend:</text:p>
            <text:p text:style-name="common-al">Omschrijving:			Drank- en horecavergunning</text:p>
            <text:p text:style-name="common-al">Naam onderneming: 	Tyme Beheer BV</text:p>
            <text:p text:style-name="common-al">Locatie: 			Vlijtseweg 106</text:p>
            <text:p text:style-name="common-al">Reden vergunning:		nieuwe ondernemer</text:p>
            <text:p text:style-name="common-al">Datum vergunning: 		18 oktober 2016</text:p>
            <text:p text:style-name="common-al">Vergunningnummer: 		49721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49039</text:span><text:line-break/><text:date style:data-style-name="dag" text:fixed="true" text:date-value="2016-10-27"/><text:line-break/><text:date style:data-style-name="jaar" text:fixed="true" text:date-value="2016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039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039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ank- en horecavergunning: Tyme Beheer BV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7</meta:user-defined>
    <meta:user-defined meta:name="OVERHEIDop.publicationIssue">149039</meta:user-defined>
    <meta:user-defined meta:name="OVERHEIDop.GmbID/DC.identifier">gmb-2016-14903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7AG 106</meta:user-defined>
    <meta:user-defined meta:name="OVERHEIDop.woonplaats">Apeldoorn</meta:user-defined>
    <meta:user-defined meta:name="OVERHEIDop.straatnaam">Vlijtse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4892 470897</meta:user-defined>
    <meta:user-defined meta:name="OVERHEIDop.versieInformatie"/>
  </office:meta>
</office:document-meta>
</file>