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rjaans Entertainmen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Arjaans Entertainment BV</text:p>
            <text:p text:style-name="common-al">Locatie: 			Kapelstraat 5</text:p>
            <text:p text:style-name="common-al">Reden vergunning:		nieuwe ondernemer</text:p>
            <text:p text:style-name="common-al">Datum vergunning: 		20 oktober 2016</text:p>
            <text:p text:style-name="common-al">Vergunningnummer: 		D/494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03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Arjaans Entertainmen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7</meta:user-defined>
    <meta:user-defined meta:name="OVERHEIDop.GmbID/DC.identifier">gmb-2016-149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1 469875</meta:user-defined>
    <meta:user-defined meta:name="OVERHEIDop.versieInformatie"/>
  </office:meta>
</office:document-meta>
</file>