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kozijnen en panelen, Edisonstraat 6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disonstraat 64, 2723 RR Zoetermeer, het plaatsen van nieuwe kozijnen en panelen, WB20160632 (ontvangen d.d. 1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3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kozijnen en panelen, Edisonstraat 6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36</meta:user-defined>
    <meta:user-defined meta:name="OVERHEIDop.GmbID/DC.identifier">gmb-2016-14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R 64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60 453065</meta:user-defined>
    <meta:user-defined meta:name="OVERHEIDop.versieInformatie"/>
  </office:meta>
</office:document-meta>
</file>