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en behoeve van wijzigen bestemmingsplan van winkel naar woonruimte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75, 2712 AD Zoetermeer, het handelen in strijd met regels ruimtelijke ordening ten behoeve van wijzigen bestemmingsplan van winkel naar woonruimte, WB20160634 (ontvangen d.d. 1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3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3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ten behoeve van wijzigen bestemmingsplan van winkel naar woonruimte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34</meta:user-defined>
    <meta:user-defined meta:name="OVERHEIDop.GmbID/DC.identifier">gmb-2016-14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50 452365</meta:user-defined>
    <meta:user-defined meta:name="OVERHEIDop.versieInformatie"/>
  </office:meta>
</office:document-meta>
</file>