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nieuwe kozijnen met behulp van een hulpconstructie, Dorpsstraat 209, 2712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209, 2712 AJ Zoetermeer, het plaatsen van een dakkapel en nieuwe kozijnen met behulp van een hulpconstructie, WB20160642 (ontvangen d.d. 18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3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nieuwe kozijnen met behulp van een hulpconstructie, Dorpsstraat 209, 2712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2</meta:user-defined>
    <meta:user-defined meta:name="OVERHEIDop.GmbID/DC.identifier">gmb-2016-14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J 209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67 452099</meta:user-defined>
    <meta:user-defined meta:name="OVERHEIDop.versieInformatie"/>
  </office:meta>
</office:document-meta>
</file>