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gevel, Beatrijspad 2, 2722 Z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eatrijspad 2, 2722 ZP Zoetermeer, het wijzigen van een gevel, WB20160643 (ontvangen d.d. 19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02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2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2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gevel, Beatrijspad 2, 2722 Z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28</meta:user-defined>
    <meta:user-defined meta:name="OVERHEIDop.GmbID/DC.identifier">gmb-2016-149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ZP 22</meta:user-defined>
    <meta:user-defined meta:name="OVERHEIDop.woonplaats">Zoetermeer</meta:user-defined>
    <meta:user-defined meta:name="OVERHEIDop.straatnaam">Beatrijs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34 452624</meta:user-defined>
    <meta:user-defined meta:name="OVERHEIDop.versieInformatie"/>
  </office:meta>
</office:document-meta>
</file>