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ssendorperstraat (bij de Jumb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 Kroes </text:span>
            <text:span text:style-name="nadrukvet"/>
            <text:span text:style-name="nadrukvet"/>vraagt een standplaatsvergunning voor het<text:span text:style-name="nadrukvet"/>innemen van een standplaats op dinsdag, woensdag en donderdag<text:span text:style-name="nadrukvet"/><text:span text:style-name="nadrukvet"/><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Assendorper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02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Assendorperstraat (bij de Jum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25</meta:user-defined>
    <meta:user-defined meta:name="OVERHEIDop.GmbID/DC.identifier">gmb-2016-149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J 84</meta:user-defined>
    <meta:user-defined meta:name="OVERHEIDop.woonplaats">Zwolle</meta:user-defined>
    <meta:user-defined meta:name="OVERHEIDop.straatnaam">Assendorperdijk</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702 502295</meta:user-defined>
    <meta:user-defined meta:name="OVERHEIDop.versieInformatie"/>
  </office:meta>
</office:document-meta>
</file>