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E PASSAGE NAAST NUMMER 2 (GASTHOUDERPLEI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e Passage naast nummer 2 (Gashoudersplein) te Heerenveen (26-10-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902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2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2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PASSAGE NAAST NUMMER 2 (GASTHOUDERPLEIN)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23</meta:user-defined>
    <meta:user-defined meta:name="OVERHEIDop.GmbID/DC.identifier">gmb-2016-1490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C 306</meta:user-defined>
    <meta:user-defined meta:name="OVERHEIDop.woonplaats">Heerenveen</meta:user-defined>
    <meta:user-defined meta:name="OVERHEIDop.straatnaam">Gashouders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252 552550</meta:user-defined>
    <meta:user-defined meta:name="OVERHEIDop.versieInformatie"/>
  </office:meta>
</office:document-meta>
</file>