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richting van een onbemand tankstation, Belgiëlaan 2, 2711 P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de oprichting van een onbemand tankstation. De locatie betreft <text:span text:style-name="nadrukvet">Belgiëlaan 2, 2711 PH te Zoetermeer</text:span>.</text:p>
            <text:p text:style-name="common-al"/>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47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902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richting van een onbemand tankstation, Belgiëlaan 2, 2711 PH,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20</meta:user-defined>
    <meta:user-defined meta:name="OVERHEIDop.GmbID/DC.identifier">gmb-2016-149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PH 2</meta:user-defined>
    <meta:user-defined meta:name="OVERHEIDop.woonplaats">Zoetermeer</meta:user-defined>
    <meta:user-defined meta:name="OVERHEIDop.straatnaam">Belgiël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379 453030</meta:user-defined>
    <meta:user-defined meta:name="OVERHEIDop.versieInformatie"/>
  </office:meta>
</office:document-meta>
</file>