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9: aanvraag vergunning bouw schuur (OV 20160032/2169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6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9: aanvraag vergunning bouw schuur (OV 20160032/2169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2</meta:user-defined>
    <meta:user-defined meta:name="OVERHEIDop.GmbID/DC.identifier">gmb-2016-1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G 9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99 545919</meta:user-defined>
    <meta:user-defined meta:name="OVERHEIDop.versieInformatie"/>
  </office:meta>
</office:document-meta>
</file>