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udokpark 12 (verbouwen carpot tot vergroten van de bergruimte/garage); 353287; 17-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901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Dudokpark 12 (verbouwen carpot tot vergroten van de bergruimte/garage); 353287; 17-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16</meta:user-defined>
    <meta:user-defined meta:name="OVERHEIDop.GmbID/DC.identifier">gmb-2016-1490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E 12</meta:user-defined>
    <meta:user-defined meta:name="OVERHEIDop.woonplaats">Hilversum</meta:user-defined>
    <meta:user-defined meta:name="OVERHEIDop.straatnaam">Dudokpark</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73 471188</meta:user-defined>
    <meta:user-defined meta:name="OVERHEIDop.versieInformatie"/>
  </office:meta>
</office:document-meta>
</file>