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uitbreiden van het St.   Antoniusziekenhuis en het maken van een inrit, Soestwetering 1 te Utrecht,   HZ_WABO-16-21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estwetering 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12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uitbreiden van het St. Antoniusziekenhuis en het maken van   een in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8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901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1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1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uitbreiden van het St.   Antoniusziekenhuis en het maken van een inrit, Soestwetering 1 te Utrecht,   HZ_WABO-16-21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10</meta:user-defined>
    <meta:user-defined meta:name="OVERHEIDop.GmbID/DC.identifier">gmb-2016-149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3AZ 1</meta:user-defined>
    <meta:user-defined meta:name="OVERHEIDop.woonplaats">Utrecht</meta:user-defined>
    <meta:user-defined meta:name="OVERHEIDop.straatnaam">Soestweterin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2372 457320</meta:user-defined>
    <meta:user-defined meta:name="OVERHEIDop.versieInformatie"/>
  </office:meta>
</office:document-meta>
</file>