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aast 's‑Gravenbroeks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nieuw bouwen van een berging (01‑02‑2016, zaaknr. 201528681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90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aast 's‑Gravenbroekseweg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01</meta:user-defined>
    <meta:user-defined meta:name="OVERHEIDop.GmbID/DC.identifier">gmb-2016-14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K 168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852 450108</meta:user-defined>
    <meta:user-defined meta:name="OVERHEIDop.versieInformatie"/>
  </office:meta>
</office:document-meta>
</file>