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Griegstraat 275A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5 AN | Griegstraat 275A | verwijderen van asbest uit middenspanningsruimte | 18-10-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49009</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009</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009</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Griegstraat 275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7</meta:user-defined>
    <meta:user-defined meta:name="OVERHEIDop.publicationIssue">149009</meta:user-defined>
    <meta:user-defined meta:name="OVERHEIDop.GmbID/DC.identifier">gmb-2016-149009</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5AN 275a</meta:user-defined>
    <meta:user-defined meta:name="OVERHEIDop.woonplaats">Delft</meta:user-defined>
    <meta:user-defined meta:name="OVERHEIDop.straatnaam">Grieg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3200 445801</meta:user-defined>
    <meta:user-defined meta:name="OVERHEIDop.versieInformatie"/>
  </office:meta>
</office:document-meta>
</file>