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ax van Damstraat 1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Max van Damstraat 11, zaaknummer 122809</text:p>
            <text:p text:style-name="common-al">Voor: vellen van een kers, datum besluit  25-10-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49008</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08</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08</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Max van Damstraa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49008</meta:user-defined>
    <meta:user-defined meta:name="OVERHEIDop.GmbID/DC.identifier">gmb-2016-1490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AC 11</meta:user-defined>
    <meta:user-defined meta:name="OVERHEIDop.woonplaats">Winterswijk</meta:user-defined>
    <meta:user-defined meta:name="OVERHEIDop.straatnaam">Max van Dam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356 444013</meta:user-defined>
    <meta:user-defined meta:name="OVERHEIDop.versieInformatie"/>
  </office:meta>
</office:document-meta>
</file>