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Van Lenneplaan 14 (onderhoud dak monumentaal pand); 36624; 2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900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0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0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Lenneplaan 14 (onderhoud dak monumentaal pand); 36624; 2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05</meta:user-defined>
    <meta:user-defined meta:name="OVERHEIDop.GmbID/DC.identifier">gmb-2016-149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C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37 471023</meta:user-defined>
    <meta:user-defined meta:name="OVERHEIDop.versieInformatie"/>
  </office:meta>
</office:document-meta>
</file>