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ichiel ten Hovestraat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VX | Michiel ten Hovestraat 4 | verwijderen asbest | 20-10-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8993</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93</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93</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ichiel ten Hovestraat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993</meta:user-defined>
    <meta:user-defined meta:name="OVERHEIDop.GmbID/DC.identifier">gmb-2016-14899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VX 4</meta:user-defined>
    <meta:user-defined meta:name="OVERHEIDop.woonplaats">Delft</meta:user-defined>
    <meta:user-defined meta:name="OVERHEIDop.straatnaam">Michiel ten Hove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525 447136</meta:user-defined>
    <meta:user-defined meta:name="OVERHEIDop.versieInformatie"/>
  </office:meta>
</office:document-meta>
</file>