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de Blauwe Topaas B.V., oprichten van een restaurant, Hamersestraat 5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de volgende melding artikel 8.41 Wm is ingediend in het kader van het Activiteitenbesluit: de Blauwe Topaas B.V., Hamersestraat 53 in Westervoort, voor het oprichten van een resta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8990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90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de Blauwe Topaas B.V., oprichten van een restaurant, Hamersestraat 5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90</meta:user-defined>
    <meta:user-defined meta:name="OVERHEIDop.GmbID/DC.identifier">gmb-2016-14899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W 53</meta:user-defined>
    <meta:user-defined meta:name="OVERHEIDop.woonplaats">Westervoort</meta:user-defined>
    <meta:user-defined meta:name="OVERHEIDop.straatnaam">Hamers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837 441586</meta:user-defined>
    <meta:user-defined meta:name="OVERHEIDop.versieInformatie"/>
  </office:meta>
</office:document-meta>
</file>