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Winter Village Amstelveen, Stadsplein, Amstelveen - Zaaknummer Z-2016/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8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Winter Village Amstelveen, Stadsplein, Amstelveen - Zaaknummer Z-2016/056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86</meta:user-defined>
    <meta:user-defined meta:name="OVERHEIDop.GmbID/DC.identifier">gmb-2016-148986</meta:user-defined>
    <meta:user-defined meta:name="OVERHEID.TaxonomieBeleidsagenda/OVERHEID.category">Ruimte en infrastructuur | Organisatie en beleid</meta:user-defined>
    <meta:user-defined meta:name="OVERHEIDop.referentienummer">Z-2016/056345</meta:user-defined>
    <meta:user-defined meta:name="DCTERMS.abstract">Winter Villag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