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Soestdijkerstraatweg 43 (bouwen appartementen gebouw); 364148; 18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7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oestdijkerstraatweg 43 (bouwen appartementen gebouw); 364148; 18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4</meta:user-defined>
    <meta:user-defined meta:name="OVERHEIDop.GmbID/DC.identifier">gmb-2016-14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S 43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58 469732</meta:user-defined>
    <meta:user-defined meta:name="OVERHEIDop.versieInformatie"/>
  </office:meta>
</office:document-meta>
</file>