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kappen van 11 bomen, Stationsweg 8, Aalsmeer - Zaaknummer Z-2016/055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kappen van 11 bomen op het perceel ten behoeve van ontwikkeling nieuwe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7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het kappen van 11 bomen, Stationsweg 8, Aalsmeer - Zaaknummer Z-2016/055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73</meta:user-defined>
    <meta:user-defined meta:name="OVERHEIDop.GmbID/DC.identifier">gmb-2016-148973</meta:user-defined>
    <meta:user-defined meta:name="OVERHEID.TaxonomieBeleidsagenda/OVERHEID.category">Ruimte en infrastructuur | Organisatie en beleid</meta:user-defined>
    <meta:user-defined meta:name="OVERHEIDop.referentienummer">Z-2016/055137</meta:user-defined>
    <meta:user-defined meta:name="DCTERMS.abstract">Het kappen van 11 bomen op het perceel ten behoeve van ontwikkeling nieuwe supermark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50 475562</meta:user-defined>
    <meta:user-defined meta:name="OVERHEIDop.versieInformatie"/>
  </office:meta>
</office:document-meta>
</file>