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es Beatrix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Prinses Beatrixlaan | vervangen bestaande brug door nieuwe | bouw, aanleg | 20-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6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6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6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inses Beatrix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69</meta:user-defined>
    <meta:user-defined meta:name="OVERHEIDop.GmbID/DC.identifier">gmb-2016-1489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Prinses Beatrix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85 448008</meta:user-defined>
    <meta:user-defined meta:name="OVERHEIDop.versieInformatie"/>
  </office:meta>
</office:document-meta>
</file>