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aamopening, Bat 2, 6245 B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nieuwe raamopening op de eerste verdieping in de linker zijgevel van de woning/berging, gelegen<text:span text:style-name="nadrukvet"> Bat 2, 6245 BM  Eijsden</text:span><text:span text:style-name="nadrukvet"/>(ontvangen 25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7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896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raamopening, Bat 2, 6245 B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67</meta:user-defined>
    <meta:user-defined meta:name="OVERHEIDop.GmbID/DC.identifier">gmb-2016-148967</meta:user-defined>
    <meta:user-defined meta:name="OVERHEID.TaxonomieBeleidsagenda/OVERHEID.category">Ruimte en infrastructuur | Organisatie en beleid</meta:user-defined>
    <meta:user-defined meta:name="DCTERMS.abstract">het maken van een nieuwe raamopening op de eerste verdieping in de linker zijgevel van de woning/berg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M 2</meta:user-defined>
    <meta:user-defined meta:name="OVERHEIDop.woonplaats">Eijsden</meta:user-defined>
    <meta:user-defined meta:name="OVERHEIDop.straatnaam">B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063 309770</meta:user-defined>
    <meta:user-defined meta:name="OVERHEIDop.versieInformatie"/>
  </office:meta>
</office:document-meta>
</file>