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arnaschpolder veld 17 fas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Harnaschpolder veld 17 fase 2 | plaatsen 30 nieuwbouwwoningen project Superklavertje | bouw | 20-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6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6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6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arnaschpolder veld 17 fas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66</meta:user-defined>
    <meta:user-defined meta:name="OVERHEIDop.GmbID/DC.identifier">gmb-2016-1489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Hoefslagendree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1969 447199</meta:user-defined>
    <meta:user-defined meta:name="OVERHEIDop.versieInformatie"/>
  </office:meta>
</office:document-meta>
</file>