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's Gravelandseweg 160 (Vellen boom); 363688; 17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96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6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6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's Gravelandseweg 160 (Vellen boom); 363688; 17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65</meta:user-defined>
    <meta:user-defined meta:name="OVERHEIDop.GmbID/DC.identifier">gmb-2016-148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GA 160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10 471884</meta:user-defined>
    <meta:user-defined meta:name="OVERHEIDop.versieInformatie"/>
  </office:meta>
</office:document-meta>
</file>