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laten saneren van asbesthoudende golfplaten van het dak en de gevel van een bedrijfsgebouw, Windheuvelstraat 11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27 september 2016 </text:p>
            <text:p text:style-name="common-al">Locatie: Windheuvelstraat 11 te Brummen</text:p>
            <text:p text:style-name="common-al">Voor: het laten saneren van asbesthoudende golfplaten van het dak en de gevel van een bedrijfsgebouw</text:p>
            <text:p text:style-name="common-al">Zaakdossier: DOS-2016-061844 </text:p>
            <text:p text:style-name="tussenkopcur">
            <text:span text:style-name="nadrukvet">Inzien melding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896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het laten saneren van asbesthoudende golfplaten van het dak en de gevel van een bedrijfsgebouw, Windheuvelstraat 11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8962</meta:user-defined>
    <meta:user-defined meta:name="OVERHEIDop.GmbID/DC.identifier">gmb-2016-14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JV 11</meta:user-defined>
    <meta:user-defined meta:name="OVERHEIDop.woonplaats">Brummen</meta:user-defined>
    <meta:user-defined meta:name="OVERHEIDop.straatnaam">Windheuvel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937 460062</meta:user-defined>
    <meta:user-defined meta:name="OVERHEIDop.versieInformatie"/>
  </office:meta>
</office:document-meta>
</file>