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 vergroten van de terrasoverkapping, Peijerstraat 1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Peijerstraat 11</text:span>, voor het vervangen en vergroten van de terrasoverkapping, datum ontvangst 19 okto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7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48958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5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5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en vergroten van de terrasoverkapping, Peijerstraat 1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58</meta:user-defined>
    <meta:user-defined meta:name="OVERHEIDop.GmbID/DC.identifier">gmb-2016-148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GA 11</meta:user-defined>
    <meta:user-defined meta:name="OVERHEIDop.woonplaats">Echt</meta:user-defined>
    <meta:user-defined meta:name="OVERHEIDop.straatnaam">Peijer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612 346012</meta:user-defined>
    <meta:user-defined meta:name="OVERHEIDop.versieInformatie"/>
  </office:meta>
</office:document-meta>
</file>