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rofessor Schoemaker Plant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xx | Professor Schoemaker Plantage | wijzigen gebruik bestaande portiersloge naar horeca | strijdig gebruik gronden/bouwwerken met RO | 20-10-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48957</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957</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957</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Professor Schoemaker Planta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8957</meta:user-defined>
    <meta:user-defined meta:name="OVERHEIDop.GmbID/DC.identifier">gmb-2016-14895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meta:user-defined>
    <meta:user-defined meta:name="OVERHEIDop.woonplaats">Delft</meta:user-defined>
    <meta:user-defined meta:name="OVERHEIDop.straatnaam">Nieuwe Plantage</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011 448202</meta:user-defined>
    <meta:user-defined meta:name="OVERHEIDop.versieInformatie"/>
  </office:meta>
</office:document-meta>
</file>