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rtaal en schuifpoort en het aanleggen van een nieuwe uitweg, Gebroekerstraa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straat 6</text:span>, voor het plaatsen van een portaal en schuifpoort en het aanleggen van een nieuwe uitweg, datum ontvangst 19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895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rtaal en schuifpoort en het aanleggen van een nieuwe uitweg, Gebroekerstraa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55</meta:user-defined>
    <meta:user-defined meta:name="OVERHEIDop.GmbID/DC.identifier">gmb-2016-14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VX 6</meta:user-defined>
    <meta:user-defined meta:name="OVERHEIDop.woonplaats">Echt</meta:user-defined>
    <meta:user-defined meta:name="OVERHEIDop.straatnaam">Gebroek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90 345618</meta:user-defined>
    <meta:user-defined meta:name="OVERHEIDop.versieInformatie"/>
  </office:meta>
</office:document-meta>
</file>