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beschoeiing en graven/dempen water, Uiterweg 401 en 403, Aalsmeer - Zaaknummer Z-2016/032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beschoeiing en graven/dempen water. De aanvraag is ingetrokken door de aanvrag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95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beschoeiing en graven/dempen water, Uiterweg 401 en 403, Aalsmeer - Zaaknummer Z-2016/032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53</meta:user-defined>
    <meta:user-defined meta:name="OVERHEIDop.GmbID/DC.identifier">gmb-2016-148953</meta:user-defined>
    <meta:user-defined meta:name="OVERHEID.TaxonomieBeleidsagenda/OVERHEID.category">Ruimte en infrastructuur | Organisatie en beleid</meta:user-defined>
    <meta:user-defined meta:name="OVERHEIDop.referentienummer">Z-2016/032618</meta:user-defined>
    <meta:user-defined meta:name="DCTERMS.abstract">Het vervangen van beschoeiing en graven/dempen water. De aanvraag is ingetrokken door de aanvrag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01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249 474539</meta:user-defined>
    <meta:user-defined meta:name="OVERHEIDop.versieInformatie"/>
  </office:meta>
</office:document-meta>
</file>