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wijzigen van de bestemming van opslag naar opslag, Legmeerdijk 327, Aalsmeer - Zaaknummer Z-2016/046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wijzigen van de bestemming van opslag naar opslag inclusief onderhoudswerkzaamhed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8948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4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4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wijzigen van de bestemming van opslag naar opslag, Legmeerdijk 327, Aalsmeer - Zaaknummer Z-2016/0466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48</meta:user-defined>
    <meta:user-defined meta:name="OVERHEIDop.GmbID/DC.identifier">gmb-2016-148948</meta:user-defined>
    <meta:user-defined meta:name="OVERHEID.TaxonomieBeleidsagenda/OVERHEID.category">Ruimte en infrastructuur | Organisatie en beleid</meta:user-defined>
    <meta:user-defined meta:name="OVERHEIDop.referentienummer">Z-2016/046671</meta:user-defined>
    <meta:user-defined meta:name="DCTERMS.abstract">Het wijzigen van de bestemming van opslag naar opslag inclusief onderhoudswerkzaamheden. De beslistermijn is verlengd met zes we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27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197 474042</meta:user-defined>
    <meta:user-defined meta:name="OVERHEIDop.versieInformatie"/>
  </office:meta>
</office:document-meta>
</file>