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4 reclameborden, Susterderweg, Sittarderweg, Aan de Linde, Haverterweg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Nieuwstadt</text:span>
            </text:span>
          </text:p>
            <text:p text:style-name="common-al">
            <text:span text:style-name="nadrukondlijn">Susterderweg, Sittarderweg, Aan de Linde, Haverterweg</text:span>, voor het plaatsen van 4 reclameborden, datum ontvangst 14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2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48946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946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4 reclameborden, Susterderweg, Sittarderweg, Aan de Linde, Haverterweg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946</meta:user-defined>
    <meta:user-defined meta:name="OVERHEIDop.GmbID/DC.identifier">gmb-2016-1489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CP</meta:user-defined>
    <meta:user-defined meta:name="OVERHEIDop.woonplaats">Nieuwstadt</meta:user-defined>
    <meta:user-defined meta:name="OVERHEIDop.straatnaam">Susterderweg</meta:user-defined>
    <meta:user-defined meta:name="OVERHEID.PostcodeHuisnummer/OVERHEIDop.postcodeHuisnummer">6118</meta:user-defined>
    <meta:user-defined meta:name="OVERHEIDop.straatnaam">Sittarderweg</meta:user-defined>
    <meta:user-defined meta:name="OVERHEID.PostcodeHuisnummer/OVERHEIDop.postcodeHuisnummer">6118AN</meta:user-defined>
    <meta:user-defined meta:name="OVERHEIDop.straatnaam">Aan de Linde</meta:user-defined>
    <meta:user-defined meta:name="OVERHEIDop.straatnaam">Haver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342 339085</meta:user-defined>
    <meta:user-defined meta:name="OVERHEID.EPSG28992/DC.spatial">188261 338152</meta:user-defined>
    <meta:user-defined meta:name="OVERHEID.EPSG28992/DC.spatial">187572 338516</meta:user-defined>
    <meta:user-defined meta:name="OVERHEID.EPSG28992/DC.spatial">188590 338902</meta:user-defined>
    <meta:user-defined meta:name="OVERHEIDop.versieInformatie"/>
  </office:meta>
</office:document-meta>
</file>