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Noordstraat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tijdelijk plaatsen van een portocabin (04‑02‑2016, zaaknr. 2015322611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9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straat 7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94</meta:user-defined>
    <meta:user-defined meta:name="OVERHEIDop.GmbID/DC.identifier">gmb-2016-14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L 72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37 455323</meta:user-defined>
    <meta:user-defined meta:name="OVERHEIDop.versieInformatie"/>
  </office:meta>
</office:document-meta>
</file>