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pand inclusief ondergrond, Willibrordus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librordusstraat 3</text:span>, voor het slopen van een pand inclusief ondergrond, datum ontvangst 17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3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pand inclusief ondergrond, Willibrordus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39</meta:user-defined>
    <meta:user-defined meta:name="OVERHEIDop.GmbID/DC.identifier">gmb-2016-148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S 3</meta:user-defined>
    <meta:user-defined meta:name="OVERHEIDop.woonplaats">Susteren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1 341658</meta:user-defined>
    <meta:user-defined meta:name="OVERHEIDop.versieInformatie"/>
  </office:meta>
</office:document-meta>
</file>