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ek Engelsestraat/Westland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xx | hoek Engelsestraat/Westlandseweg | bouwen van keermuur en trap tbv. inrichting openbare ruimte Engelsestraat (SSD532) | bouw | 17-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3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3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3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ek Engelsestraat/Westland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38</meta:user-defined>
    <meta:user-defined meta:name="OVERHEIDop.GmbID/DC.identifier">gmb-2016-1489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A 81</meta:user-defined>
    <meta:user-defined meta:name="OVERHEIDop.woonplaats">Delft</meta:user-defined>
    <meta:user-defined meta:name="OVERHEIDop.straatnaam">Engels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25 446408</meta:user-defined>
    <meta:user-defined meta:name="OVERHEIDop.versieInformatie"/>
  </office:meta>
</office:document-meta>
</file>