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Lidl supermarkt, Stationsweg 6, 8 en 10, Aalsmeer - Zaaknummer Z-2016/046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realiseren van een Lidl supermark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93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3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Lidl supermarkt, Stationsweg 6, 8 en 10, Aalsmeer - Zaaknummer Z-2016/046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37</meta:user-defined>
    <meta:user-defined meta:name="OVERHEIDop.GmbID/DC.identifier">gmb-2016-148937</meta:user-defined>
    <meta:user-defined meta:name="OVERHEID.TaxonomieBeleidsagenda/OVERHEID.category">Ruimte en infrastructuur | Organisatie en beleid</meta:user-defined>
    <meta:user-defined meta:name="OVERHEIDop.referentienummer">Z-2016/046338</meta:user-defined>
    <meta:user-defined meta:name="DCTERMS.abstract">Het realiseren van een Lidl supermarkt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6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43 475579</meta:user-defined>
    <meta:user-defined meta:name="OVERHEIDop.versieInformatie"/>
  </office:meta>
</office:document-meta>
</file>