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(laten) saneren van asbesthoudende golfplaten (inclusief nokstukken) en restanten van en naast diverse bijgebouwen, Hoevesteeg 2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Datum ontvangst: 26 september 2016</text:p>
            <text:p text:style-name="common-al">Locatie: Hoevesteeg 2 te Tonden</text:p>
            <text:p text:style-name="common-al">Voor: het (laten) saneren van asbesthoudende golfplaten (inclusief nokstukken) en restanten van en naast diverse bijgebouwen</text:p>
            <text:p text:style-name="common-al">Zaakdossier: DOS-2016-061845</text:p>
            <text:p text:style-name="tussenkopcur">
            <text:span text:style-name="nadrukvet">Inzien melding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2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893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3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3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het (laten) saneren van asbesthoudende golfplaten (inclusief nokstukken) en restanten van en naast diverse bijgebouwen, Hoevesteeg 2 te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8936</meta:user-defined>
    <meta:user-defined meta:name="OVERHEIDop.GmbID/DC.identifier">gmb-2016-148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5AE 2</meta:user-defined>
    <meta:user-defined meta:name="OVERHEIDop.woonplaats">Tonden</meta:user-defined>
    <meta:user-defined meta:name="OVERHEIDop.straatnaam">Hoevesteeg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6710 461385</meta:user-defined>
    <meta:user-defined meta:name="OVERHEIDop.versieInformatie"/>
  </office:meta>
</office:document-meta>
</file>