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v. parkeerplaatsen voor Aart van der Leeuwlaan 16-2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D | thv. parkeerplaatsen voor Aart van der Leeuwlaan 16-206 | kappen vijf bomen | kap | 18-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3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3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3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hv. parkeerplaatsen voor Aart van der Leeuwlaan 16-2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32</meta:user-defined>
    <meta:user-defined meta:name="OVERHEIDop.GmbID/DC.identifier">gmb-2016-1489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D 44</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45 445603</meta:user-defined>
    <meta:user-defined meta:name="OVERHEIDop.versieInformatie"/>
  </office:meta>
</office:document-meta>
</file>