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Drank- en horecawet verleend voor het horecabedrijf aan de Rijksweg A2 2a (de Lucht-Oost) in Bruchem. Zaaknummer: 253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(artikel 3 Drank- en horecawet) aan La Place Food BV voor het horecabedrijf aan de Rijksweg A2 2a (de Lucht-Oost) in Bruchem.</text:p>
            <text:p text:style-name="common-al"/>
            <text:p text:style-name="common-al">Dit besluit is op 25 oktober 2016 verzonden.<text:span text:style-name="nadrukvet"/>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893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3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3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vergunning Drank- en horecawet verleend voor het horecabedrijf aan de Rijksweg A2 2a (de Lucht-Oost) in Bruchem. Zaaknummer: 253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31</meta:user-defined>
    <meta:user-defined meta:name="OVERHEIDop.GmbID/DC.identifier">gmb-2016-1489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4LJ 2a</meta:user-defined>
    <meta:user-defined meta:name="OVERHEIDop.woonplaats">Bruchem</meta:user-defined>
    <meta:user-defined meta:name="OVERHEIDop.straatnaam">De Lucht-Oos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6232 420705</meta:user-defined>
    <meta:user-defined meta:name="OVERHEIDop.versieInformatie"/>
  </office:meta>
</office:document-meta>
</file>