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: Minister Hartsenlaan 10 (verbouwen pand (wonen i.p.v. kantoor)bouwen perceel afscheiding); 363673; 17-10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7-10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48930</text:span><text:line-break/><text:date style:data-style-name="dag" text:fixed="true" text:date-value="2016-10-27"/><text:line-break/><text:date style:data-style-name="jaar" text:fixed="true" text:date-value="2016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930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930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: Minister Hartsenlaan 10 (verbouwen pand (wonen i.p.v. kantoor)bouwen perceel afscheiding); 363673; 17-10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7</meta:user-defined>
    <meta:user-defined meta:name="OVERHEIDop.publicationIssue">148930</meta:user-defined>
    <meta:user-defined meta:name="OVERHEIDop.GmbID/DC.identifier">gmb-2016-1489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7LS 10</meta:user-defined>
    <meta:user-defined meta:name="OVERHEIDop.woonplaats">Hilversum</meta:user-defined>
    <meta:user-defined meta:name="OVERHEIDop.straatnaam">Minister Hartsenlaan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0331 471005</meta:user-defined>
    <meta:user-defined meta:name="OVERHEIDop.versieInformatie"/>
  </office:meta>
</office:document-meta>
</file>