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ussen Vrijenbanselaan en Curacao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x | tussen Vrijenbanselaan en Curacaostraat | kappen 30 populieren | kap | 18-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2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ussen Vrijenbanselaan en Curacao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26</meta:user-defined>
    <meta:user-defined meta:name="OVERHEIDop.GmbID/DC.identifier">gmb-2016-1489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K 13</meta:user-defined>
    <meta:user-defined meta:name="OVERHEIDop.woonplaats">Delft</meta:user-defined>
    <meta:user-defined meta:name="OVERHEIDop.straatnaam">Vrijenbanse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47 448788</meta:user-defined>
    <meta:user-defined meta:name="OVERHEIDop.versieInformatie"/>
  </office:meta>
</office:document-meta>
</file>