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ia van Oosterwijck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C | Maria van Oosterwijckstraat 16 | plaatsen dakkapel aan achterzijde | bouw, strijdig gebruik gronden/bouwwerken met RO | 19-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1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ia van Oosterwijck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15</meta:user-defined>
    <meta:user-defined meta:name="OVERHEIDop.GmbID/DC.identifier">gmb-2016-1489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C 16</meta:user-defined>
    <meta:user-defined meta:name="OVERHEIDop.woonplaats">Delft</meta:user-defined>
    <meta:user-defined meta:name="OVERHEIDop.straatnaam">Maria van Oosterwijc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07 447981</meta:user-defined>
    <meta:user-defined meta:name="OVERHEIDop.versieInformatie"/>
  </office:meta>
</office:document-meta>
</file>